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TPVO (Tennis en padel vereniging) op 21 juni 2024 aan Saturnusstraat 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CV1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Saturnusstraat 1 A Oudorp:</text:span> Ontheffing schenk en sluitingstijden TPVO (Tennis en padel vereniging) 21 juni 2024</text:p>
            <text:p text:style-name="common-al">Zaaknummer: 00006564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6454</meta:user-defined>
    <dc:language>nl</dc:language>
    <meta:user-defined meta:name="OVERHEIDop.locatietype/OVERHEIDop.gebiedsmarkering">Adres</meta:user-defined>
    <meta:user-defined meta:name="DC.title">Ontheffing voor de schenk en sluitingstijden TPVO (Tennis en padel vereniging) op 21 juni 2024 aan Saturnusstraat 1 A te Oudor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14</meta:user-defined>
    <meta:user-defined meta:name="OVERHEIDop.GmbID/DC.identifier">gmb-2024-178214</meta:user-defined>
    <meta:user-defined meta:name="OVERHEIDop.versieInformatie"/>
  </office:meta>
</office:document-meta>
</file>