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stallen van groente en fruit voor de winkel, Rielerweg 23 7416ZA Deventer, [DVT00B15167] Deventer B 151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Rielerweg 23 7416ZA Deventer, [DVT00B15167] Deventer B 15167 </text:p>
            <text:p text:style-name="common-al">
            <text:span text:style-name="nadrukvet">Zaakomschrijving:</text:span> het uitstallen van groente en fruit voor de winkel</text:p>
            <text:p text:style-name="common-al">
            <text:span text:style-name="nadrukvet">Zaaknummer:</text:span> Z2024-00003414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21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14</meta:user-defined>
    <meta:user-defined meta:name="DCTERMS.abstract">het uitstallen van groente en fruit voor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stallen van groente en fruit voor de winkel, Rielerweg 23 7416ZA Deventer, [DVT00B15167] Deventer B 15167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13</meta:user-defined>
    <meta:user-defined meta:name="OVERHEIDop.GmbID/DC.identifier">gmb-2024-178213</meta:user-defined>
    <meta:user-defined meta:name="OVERHEIDop.versieInformatie"/>
  </office:meta>
</office:document-meta>
</file>