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5 augustus 2024 van 15.30 uur tot 18.00 uur aan de Heetakker en Raadhuisplei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6 april 2024 (Verzonden op 17 april 2024) op grond van artikel 2:25 van de Algemene Plaatselijke Verordening Soest vergunning heeft verleend voor het organiseren van een straatfeest aan de Heetakker en Raadhuisplein te Soest. Het straatfeest wordt gehouden op 25 augustus 2024 van 15.30 uur tot 18.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1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1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1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49365  </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straatfeest op 25 augustus 2024 van 15.30 uur tot 18.00 uur aan de Heetakker en Raadhuisplein te Soest</meta:user-defined>
    <meta:user-defined meta:name="DCTERMS.W3CDTF/DCTERMS.available">2024-04-24</meta:user-defined>
    <meta:user-defined meta:name="DCTERMS.W3CDTF/OVERHEIDop.jaargang">2024</meta:user-defined>
    <meta:user-defined meta:name="OVERHEIDop.publicationIssue">178211</meta:user-defined>
    <meta:user-defined meta:name="OVERHEIDop.GmbID/DC.identifier">gmb-2024-178211</meta:user-defined>
    <meta:user-defined meta:name="OVERHEIDop.versieInformatie"/>
  </office:meta>
</office:document-meta>
</file>