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1 groot kozijn naar 2 originele kozijnen aan de Rijksweg 158a, 9011 VJ Jirnsum (OV-2024-00150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1 groot kozijn naar 2 originele kozijnen aan de Rijksweg 158a, 9011 VJ Jirnsum. Bij ons geregistreerd onder kenmerk: OV-2024-001502. De verzenddatum van de omgevingsvergunning is 19-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45def980-b14d-426c-90bd-f4937d7c8e3f</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20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0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20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502</meta:user-defined>
    <dc:language>nl</dc:language>
    <meta:user-defined meta:name="OVERHEIDop.locatietype/OVERHEIDop.gebiedsmarkering">Punt</meta:user-defined>
    <meta:user-defined meta:name="DC.title">Verleende omgevingsvergunning voor het vervangen van 1 groot kozijn naar 2 originele kozijnen aan de Rijksweg 158a, 9011 VJ Jirnsum (OV-2024-001502)</meta:user-defined>
    <meta:user-defined meta:name="DCTERMS.W3CDTF/DCTERMS.available">2024-04-23</meta:user-defined>
    <meta:user-defined meta:name="DCTERMS.W3CDTF/OVERHEIDop.jaargang">2024</meta:user-defined>
    <meta:user-defined meta:name="OVERHEIDop.publicationIssue">178209</meta:user-defined>
    <meta:user-defined meta:name="OVERHEIDop.GmbID/DC.identifier">gmb-2024-178209</meta:user-defined>
    <meta:user-defined meta:name="OVERHEIDop.versieInformatie"/>
  </office:meta>
</office:document-meta>
</file>