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uzz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4-025984.</text:p>
            <text:p text:style-name="common-al">Datum:  5 juli 2024</text:p>
            <text:p text:style-name="common-al">Omschrijving: Puzzeltocht 16.00 uur tot 18.30 uur</text:p>
            <text:p text:style-name="last-al">Locatie: Wijk Borgerspar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820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25984</meta:user-defined>
    <meta:user-defined meta:name="DCTERMS.abstract">Puzzeltocht 5 juli 2024 Wijk Borgerspark</meta:user-defined>
    <dc:language>nl</dc:language>
    <meta:user-defined meta:name="OVERHEIDop.locatietype/OVERHEIDop.gebiedsmarkering">Weg</meta:user-defined>
    <meta:user-defined meta:name="DC.title">Melding klein evenement Puzzeltoch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06</meta:user-defined>
    <meta:user-defined meta:name="OVERHEIDop.GmbID/DC.identifier">gmb-2024-178206</meta:user-defined>
    <meta:user-defined meta:name="OVERHEIDop.versieInformatie"/>
  </office:meta>
</office:document-meta>
</file>