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Wilhelminastraat ong. Kloetinge - Verlengen beslistermijn omgevingsvergunning voor het rooien en plant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rooien en planten van een boom op de locatie Koningin Wilhelminastraat ong. Kloetinge. De aanvraag is geregistreerd onder zaaknummer Z2024-00000523.</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820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0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0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0523</meta:user-defined>
    <meta:user-defined meta:name="DCTERMS.abstract">Koningin Wilhelminastraat ong. Kloetinge - Verlengen beslistermijn omgevingsvergunning voor het rooien en planten van een boom</meta:user-defined>
    <dc:language>nl</dc:language>
    <meta:user-defined meta:name="OVERHEIDop.locatietype/OVERHEIDop.gebiedsmarkering">Vlak</meta:user-defined>
    <meta:user-defined meta:name="DC.title">Koningin Wilhelminastraat ong. Kloetinge - Verlengen beslistermijn omgevingsvergunning voor het rooien en planten van een boom</meta:user-defined>
    <meta:user-defined meta:name="DCTERMS.W3CDTF/DCTERMS.available">2024-04-23</meta:user-defined>
    <meta:user-defined meta:name="DCTERMS.W3CDTF/OVERHEIDop.jaargang">2024</meta:user-defined>
    <meta:user-defined meta:name="OVERHEIDop.publicationIssue">178204</meta:user-defined>
    <meta:user-defined meta:name="OVERHEIDop.GmbID/DC.identifier">gmb-2024-178204</meta:user-defined>
    <meta:user-defined meta:name="OVERHEIDop.versieInformatie"/>
  </office:meta>
</office:document-meta>
</file>