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Kennisgeving acceptatie melding brandveilig gebruik: het brandveilig gebruiken van Mondriaan gebouw KL/Wilg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447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brandveilig gebruiken van Mondriaan gebouw KL/Wilgenhof</text:span>
          </text:p>
            <text:p text:style-name="common-al">
            <text:span text:style-name="nadrukvet">Datum van ontvangst : 18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2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447</meta:user-defined>
    <meta:user-defined meta:name="DCTERMS.abstract">Betreft: melding op locatie John F. Kennedylaan 301, 6419XZ Heerlen</meta:user-defined>
    <dc:language>nl</dc:language>
    <meta:user-defined meta:name="OVERHEIDop.locatietype/OVERHEIDop.gebiedsmarkering">Punt</meta:user-defined>
    <meta:user-defined meta:name="DC.title">John F. Kennedylaan 301, 6419XZ Heerlen. Kennisgeving acceptatie melding brandveilig gebruik: het brandveilig gebruiken van Mondriaan gebouw KL/Wilgenhof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03</meta:user-defined>
    <meta:user-defined meta:name="OVERHEIDop.GmbID/DC.identifier">gmb-2024-178203</meta:user-defined>
    <meta:user-defined meta:name="OVERHEIDop.versieInformatie"/>
  </office:meta>
</office:document-meta>
</file>