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omgevingsvergunning (uitgebreide procedure) voor het bouwen van 22 huurwoningen en plaatsen zonnepanelen aan de Burgemeester van Rooijenstraat te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idden-Groningen zijn van plan een omgevingsvergunning te verlenen voor het bouwen van 22 woningen en plaatsen bijbehorende zonnepanelen aan de Burgemeester van Rooijenstraat Oost 220-230, 267-269 en 238-260D te Hoogezand.</text:p>
            <text:p text:style-name="common-al">De aanvraag heeft betrekking op de volgende activiteiten:</text:p>
            <text:list text:style-name="id1-3-2-1-1-3">
              <text:list-item text:style-override="id1-3-2-1-1-3-1">
                <text:number>1.</text:number>
                <text:p text:style-name="al">Het bouwen van een bouwwerk (artikel 2.1 lid 1 onder a Wabo);</text:p>
              </text:list-item>
              <text:list-item text:style-override="id1-3-2-1-1-3-2">
                <text:number>2.</text:number>
                <text:p text:style-name="al">Gebruiken van gronden en/of bouwwerken in strijd met het bestemmingsplan (artikel 2.1 lid 1 onder c Wabo.</text:p>
              </text:list-item>
            </text:list>
            <text:p text:style-name="common-al">De aanvraag betreft een door de gemeenteraad aangewezen categorie waarvoor geen verklaring van geen bedenkingen is vereist.</text:p>
            <text:p text:style-name="common-al">
            <text:span text:style-name="nadrukvet">Het ontwerpbesluit inzien</text:span>
          </text:p>
            <text:p text:style-name="common-al">Het ontwerpbesluit met bijbehorende stukken kunt u inzien van donderdag 25 april 2024 tot en met woensdag 5 juni 2024. Inzien kan op <text:a xlink:href="https://www.midden-groningen.nl/uitgebreide-omgevingsvergunningen" xlink:type="simple">https://www.midden-groningen.nl/uitgebreide-omgevingsvergunningen</text:a>. Ook kunt u een papieren versie inzien bij het Contactplein, locatie Huis van Cultuur en Bestuur (Gorecht-Oost 157 te Hoogezand). Dit kan tijdens de openingstijden.</text:p>
            <text:p text:style-name="common-al">
            <text:span text:style-name="nadrukvet">Reageren op het ontwerpbesluit (indienen zienswijze)</text:span>
          </text:p>
            <text:p text:style-name="common-al">Tijdens de hiervoor genoemde periode kan iedereen een zienswijze naar voren brengen tegen het voornemen om een omgevingsvergunning te verlenen. Dit kan schriftelijk of mondeling. Een schriftelijke zienswijze kunt u sturen naar het college van burgemeester en wethouders van Midden-Groningen, Postbus 75, 9600 AB Hoogezand, onder vermelding van het zaaknummer 1316728. Ook kunt u uw zienswijze per e-mail indienen. U kunt dan uw zienswijze mailen naar <text:a xlink:href="mailto:zaken@midden-groningen.nl" xlink:type="simple">zaken@midden-groningen.nl</text:a>. Denkt u er dan wel om zaaknummer 1316728 in de onderwerpbalk te vermelden. Vermeld bij zienswijzen in ieder geval ook uw naam en adresgegevens.</text:p>
            <text:p text:style-name="common-al">Voor een mondelinge zienswijze vragen wij u om minimaal een week voor het einde van de genoemde periode een afspraak te maken met een medewerker van het team Ruimtelijke Ontwikkeling.</text:p>
            <text:p text:style-name="common-al">Tegen dit besluit staat geen zelfstandig bezwaar of beroep open. Eventuele bezwaren tegen dit besluit kunt u inbrengen als zienswijze tegen het ontwerpbesluit omgevingsvergunning.</text:p>
            <text:p text:style-name="common-al">
            <text:span text:style-name="nadrukvet">Informatie</text:span>
          </text:p>
            <text:p text:style-name="common-al">Heeft u nog vragen? Neem dan contact op met een medewerker van het team Ruimtelijke en Economische Ontwikkeling via 0598 - 37 37 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820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20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(uitgebreide procedure) voor het bouwen van 22 huurwoningen en plaatsen zonnepanelen aan de Burgemeester van Rooijenstraat te Hoogezand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8201</meta:user-defined>
    <meta:user-defined meta:name="OVERHEIDop.GmbID/DC.identifier">gmb-2024-178201</meta:user-defined>
    <meta:user-defined meta:name="OVERHEIDop.versieInformatie"/>
  </office:meta>
</office:document-meta>
</file>