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in gebruik nemen van twee depots, Napoleonsweg ong. Haelen (perceel HLN02 B 2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in gebruik nemen van twee depots op locatie Napoleonsweg ong. Haelen (perceel HLN02 B 2491).</text:p>
            <text:p text:style-name="common-al">De omgevingsvergunning is geregistreerd onder zaaknummer Z2023-00001516. Het besluit is op 19 april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819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16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oor in gebruik nemen van twee depots, Napoleonsweg ong. Haelen (perceel HLN02 B 2491)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97</meta:user-defined>
    <meta:user-defined meta:name="OVERHEIDop.GmbID/DC.identifier">gmb-2024-178197</meta:user-defined>
    <meta:user-defined meta:name="OVERHEIDop.versieInformatie"/>
  </office:meta>
</office:document-meta>
</file>