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(evenement +tijdelijke verkeersmaatregelen) Avondvierdaags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8 april 2024</text:p>
            <text:p text:style-name="tussenkopcur">Evenementen / activiteiten (burg.)</text:p>
            <text:p text:style-name="common-al">- Stichting Het Bestegoed = Avondvierdaagse Elst van dinsdag 28 t/m vrijdag 31 mei 2024 (start &amp; finish bij ‘Het Bestegoed’) in Elst, met het defilé op de laatste dag.</text:p>
            <text:p text:style-name="tussenkopcur">Algemeen</text:p>
            <text:p text:style-name="tussenkopcur">Tijdelijke verkeersmaatregelen; t.b.v.</text:p>
            <text:p text:style-name="common-al">-  de ‘Avondvierdaagse Elst’ wordt de Tabaksweg (gedeeltelijk – voor ‘Het Bestegoed’ langs) afgesloten voor al het verkeer van dinsdag 28 t/m vrijdag 31 mei 2024 van 17.45 uur tot 21.3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 (evenement +tijdelijke verkeersmaatregelen) Avondvierdaagse El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96</meta:user-defined>
    <meta:user-defined meta:name="OVERHEIDop.GmbID/DC.identifier">gmb-2024-178196</meta:user-defined>
    <meta:user-defined meta:name="OVERHEIDop.versieInformatie"/>
  </office:meta>
</office:document-meta>
</file>