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De Tuinen van Weldadigheid - Plantjesmarkt - Hospitaallaan 4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ospitaallaan 48, Veenhuizen, Evenement - De Tuinen van Weldadigheid - Plantjesmarkt, 18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1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De Tuinen van Weldadigheid - Plantjesmarkt - Hospitaallaan 48, Veenhuiz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8195</meta:user-defined>
    <meta:user-defined meta:name="OVERHEIDop.GmbID/DC.identifier">gmb-2024-178195</meta:user-defined>
    <meta:user-defined meta:name="OVERHEIDop.versieInformatie"/>
  </office:meta>
</office:document-meta>
</file>