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jaardagsfeest (kenmerk 1098890) Hendrik van Boeijenlaan 46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erjaardagsfees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19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erjaardagsfeest (kenmerk 1098890) Hendrik van Boeijenlaan 46 Voorbur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94</meta:user-defined>
    <meta:user-defined meta:name="OVERHEIDop.GmbID/DC.identifier">gmb-2024-178194</meta:user-defined>
    <meta:user-defined meta:name="OVERHEIDop.versieInformatie"/>
  </office:meta>
</office:document-meta>
</file>