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vis Presleylaan 103, 4462LB Goes - Besluit op aanvraag Evenementenvergunning voor Evenementenvergunning Ontmoetingsfeest op 21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9 april 2024 een evenementenvergunning heeft verleend voor ontmoetingsfeest op 21 juni 2024 op de locatie Elvis Presleylaan 103, 4462LB Goes. Het besluit is geregistreerd onder nummer Z2024-00000829 / B2024-00000300.</text:p>
            <text:p text:style-name="common-al">
            <text:span text:style-name="nadrukvet">Procedure</text:span>
          </text:p>
            <text:p text:style-name="last-al">Tegen een verleende vergunning kunnen belanghebbenden met ingang van 20 april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819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9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9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29</meta:user-defined>
    <meta:user-defined meta:name="DCTERMS.abstract">Elvis Presleylaan 103, 4462LB Goes - Besluit op aanvraag Evenementenvergunning voor Evenementenvergunning Ontmoetingsfeest op 21 juni 2024</meta:user-defined>
    <dc:language>nl</dc:language>
    <meta:user-defined meta:name="OVERHEIDop.locatietype/OVERHEIDop.gebiedsmarkering">Punt</meta:user-defined>
    <meta:user-defined meta:name="DC.title">Elvis Presleylaan 103, 4462LB Goes - Besluit op aanvraag Evenementenvergunning voor Evenementenvergunning Ontmoetingsfeest op 21 juni 2024</meta:user-defined>
    <meta:user-defined meta:name="DCTERMS.W3CDTF/DCTERMS.available">2024-04-23</meta:user-defined>
    <meta:user-defined meta:name="DCTERMS.W3CDTF/OVERHEIDop.jaargang">2024</meta:user-defined>
    <meta:user-defined meta:name="OVERHEIDop.publicationIssue">178191</meta:user-defined>
    <meta:user-defined meta:name="OVERHEIDop.GmbID/DC.identifier">gmb-2024-178191</meta:user-defined>
    <meta:user-defined meta:name="OVERHEIDop.versieInformatie"/>
  </office:meta>
</office:document-meta>
</file>