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2024 - verleende reguliere omgevingsvergunning (OPA) - Molenvaart 6,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veranda met inpandige opbergruimte en het dak te gebruiken voor zonnepanelen.</text:p>
            <text:p text:style-name="common-al">Adres: Molenvaart 6, 1761AJ Anna Paulowna.</text:p>
            <text:p text:style-name="common-al">Kenmerk: Z-472725.</text:p>
            <text:p text:style-name="common-al">Activiteit(en): Bouwactiviteit (omgevingsplanactiviteit).</text:p>
            <text:p text:style-name="common-al">Datum besluit: 19 april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18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8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8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16, 2024 - verleende reguliere omgevingsvergunning (OPA) - Molenvaart 6, Anna Paulowna</meta:user-defined>
    <meta:user-defined meta:name="DCTERMS.W3CDTF/DCTERMS.available">2024-04-23</meta:user-defined>
    <meta:user-defined meta:name="DCTERMS.W3CDTF/OVERHEIDop.jaargang">2024</meta:user-defined>
    <meta:user-defined meta:name="OVERHEIDop.publicationIssue">178188</meta:user-defined>
    <meta:user-defined meta:name="OVERHEIDop.GmbID/DC.identifier">gmb-2024-178188</meta:user-defined>
    <meta:user-defined meta:name="OVERHEIDop.versieInformatie"/>
  </office:meta>
</office:document-meta>
</file>