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Lampionoptocht en Vuurwerk 20 december 2024, locatie winkelcentrum Oosterheem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april 2024 een aanvraag ontvangen met zaaknummer 2024-060646 Evenementenvergunning A voor Lampionoptocht en Vuurwerkshow op 20 december 2024 op locatie winkelcentrum Oosterheemplein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18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60646</meta:user-defined>
    <meta:user-defined meta:name="DCTERMS.abstract">Lampionoptocht en Vuurwerk </meta:user-defined>
    <dc:language>nl</dc:language>
    <meta:user-defined meta:name="OVERHEIDop.locatietype/OVERHEIDop.gebiedsmarkering">Punt</meta:user-defined>
    <meta:user-defined meta:name="DC.title">Kennisgeving aanvraag Evenementenvergunning A voor Lampionoptocht en Vuurwerk 20 december 2024, locatie winkelcentrum Oosterheemplein Zoetermee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80</meta:user-defined>
    <meta:user-defined meta:name="OVERHEIDop.GmbID/DC.identifier">gmb-2024-178180</meta:user-defined>
    <meta:user-defined meta:name="OVERHEIDop.versieInformatie"/>
  </office:meta>
</office:document-meta>
</file>