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laten aanvraag omgevingsvergunning voor voor het isoleren van het dak op locatie Kerkakkerstraat 14, 4891 AG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1 november 2023 een besluit genomen om de aanvraag omgevingsvergunning met zaaknummer 0879ZV202300236 voor het isoleren van het dak op locatie Kerkakkerstrast 14, 4891 AG in Rijsbergen buiten behandeling te laten. Verzenddatum besluit is  21 november 2023.</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één dag na toezending van het besluit aan de aanvrager open bedraagt 6 wek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817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7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7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236</meta:user-defined>
    <dc:language>nl</dc:language>
    <meta:user-defined meta:name="OVERHEIDop.locatietype/OVERHEIDop.gebiedsmarkering">Punt</meta:user-defined>
    <meta:user-defined meta:name="DC.title">Kennisgeving besluit buiten behandeling laten aanvraag omgevingsvergunning voor voor het isoleren van het dak op locatie Kerkakkerstraat 14, 4891 AG Rijsbergen</meta:user-defined>
    <meta:user-defined meta:name="DCTERMS.W3CDTF/DCTERMS.available">2024-04-23</meta:user-defined>
    <meta:user-defined meta:name="DCTERMS.W3CDTF/OVERHEIDop.jaargang">2024</meta:user-defined>
    <meta:user-defined meta:name="OVERHEIDop.publicationIssue">178175</meta:user-defined>
    <meta:user-defined meta:name="OVERHEIDop.GmbID/DC.identifier">gmb-2024-178175</meta:user-defined>
    <meta:user-defined meta:name="OVERHEIDop.versieInformatie"/>
  </office:meta>
</office:document-meta>
</file>