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15 april 2024 en 19 april 2024 nabij Willem Speelmanhof 2-1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5 april 2024 (Verzonden op 15 april 2024) op grond van artikel 2:10 van de Algemene Plaatselijke Verordening vergunning hebben verleend, voor het plaatsen van een hijskraan nabij Willem Speelmanhof 2-12 te Soest. Het obstakel wordt geplaatst van 15 april 2024 tot 15 april 2024 en 19 april 2024 tot 19 april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81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8583  </meta:user-defined>
    <dc:language>nl</dc:language>
    <meta:user-defined meta:name="OVERHEIDop.locatietype/OVERHEIDop.gebiedsmarkering">Weg</meta:user-defined>
    <meta:user-defined meta:name="DC.title">Ontheffing voor het plaatsen van een hijskraan op 15 april 2024 en 19 april 2024 nabij Willem Speelmanhof 2-12 te So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72</meta:user-defined>
    <meta:user-defined meta:name="OVERHEIDop.GmbID/DC.identifier">gmb-2024-178172</meta:user-defined>
    <meta:user-defined meta:name="OVERHEIDop.versieInformatie"/>
  </office:meta>
</office:document-meta>
</file>