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en - DSTV - Decemberloop Peiz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en - DSTV - Decemberloop Peize, 22 april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817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7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7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en - DSTV - Decemberloop Peize - APV adres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8171</meta:user-defined>
    <meta:user-defined meta:name="OVERHEIDop.GmbID/DC.identifier">gmb-2024-178171</meta:user-defined>
    <meta:user-defined meta:name="OVERHEIDop.versieInformatie"/>
  </office:meta>
</office:document-meta>
</file>