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anjezwam 1, 3903 GA Veenendaal, Verzoeklocatie 202404170175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anjezwam 1, 3903 GA Veenendaal, Verzoeklocatie 2024041701752</text:span>
          </text:p>
            <text:p text:style-name="common-al">
            
          </text:p>
            <text:p text:style-name="common-al">De gemeente Veenendaal heeft een aanvraag voor een omgevingsvergunning ontvangen. De vergunning is op 17-04-2024  aangevraagd voor het vergroten van de schuur voor de locatie Franjezwam 1, 3903 GA Veenendaal, Verzoeklocatie 2024041701752 en is geregistreerd onder het nummer CLZ-0001188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816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Franjezwam 1, 3903 GA Veenendaal, Verzoeklocatie 2024041701752 te Veenendaa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69</meta:user-defined>
    <meta:user-defined meta:name="OVERHEIDop.GmbID/DC.identifier">gmb-2024-178169</meta:user-defined>
    <meta:user-defined meta:name="OVERHEIDop.versieInformatie"/>
  </office:meta>
</office:document-meta>
</file>