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iering van Koningsnacht en -dag, op 26 en 27 april 2024, verzenddatum 18-04-2024, locatie ter hoogte van de Tuinweg 2, 2132 DP te Hoofddorp, zaaknummer 10473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16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6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6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iering van Koningsnacht en -dag, op 26 en 27 april 2024, verzenddatum 18-04-2024, locatie ter hoogte van de Tuinweg 2, 2132 DP te Hoofddorp, zaaknummer 10473787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66</meta:user-defined>
    <meta:user-defined meta:name="OVERHEIDop.GmbID/DC.identifier">gmb-2024-178166</meta:user-defined>
    <meta:user-defined meta:name="OVERHEIDop.versieInformatie"/>
  </office:meta>
</office:document-meta>
</file>