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mantelzorgwoning op het perceel Zwaagdijk 102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4 besloten om de beslistermijn voor de aanvraag met zaaknummer Z2024-00000139 voor een omgevingsvergunning voor het bouwen van een mantelzorgwoning op locatie Zwaagdijk 102 in Zwaagdijk-Oost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816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6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6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39</meta:user-defined>
    <meta:user-defined meta:name="DCTERMS.abstract">Betreft: Beschikking verlenging beslistermijn op locatie Zwaagdijk 102 in Zwaagdijk-Oo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bouwen van een mantelzorgwoning op het perceel Zwaagdijk 102 in Zwaagdijk-Oos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65</meta:user-defined>
    <meta:user-defined meta:name="OVERHEIDop.GmbID/DC.identifier">gmb-2024-178165</meta:user-defined>
    <meta:user-defined meta:name="OVERHEIDop.versieInformatie"/>
  </office:meta>
</office:document-meta>
</file>