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 (noodkap), Prinses Irenestraat 16, 9401 H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(noodkap) aan de Prinses Irenestraat 16, 9401 HH Assen</text:span>
          </text:p>
            <text:p text:style-name="common-al">De gemeente Assen heeft een aanvraag voor een omgevingsvergunning ontvangen. De vergunning is aangevraagd voor het kappen van een boom (noodkap) aan de Prinses Irenestraat 16, 9401 HH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8-04-2024. De gemeente neemt daarover waarschijnlijk voor 13-06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7816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6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6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953</meta:user-defined>
    <dc:language>nl</dc:language>
    <meta:user-defined meta:name="OVERHEIDop.locatietype/OVERHEIDop.gebiedsmarkering">Punt</meta:user-defined>
    <meta:user-defined meta:name="DC.title">Aanvraag omgevingsvergunning, het kappen van een boom (noodkap), Prinses Irenestraat 16, 9401 HH Ass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163</meta:user-defined>
    <meta:user-defined meta:name="OVERHEIDop.GmbID/DC.identifier">gmb-2024-178163</meta:user-defined>
    <meta:user-defined meta:name="OVERHEIDop.versieInformatie"/>
  </office:meta>
</office:document-meta>
</file>