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teffstober, op vrijdag 11 en zaterdag 12 oktober 2024, Plein 5 Bergen (NH), verzenddatum 19 april 2024 (Z2024-00000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1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36</meta:user-defined>
    <meta:user-defined meta:name="DCTERMS.abstract">evenementenvergunning SteffstoberPlein Bergen (NH), verzenddatum 19 april 2024 (Z2024-00000136)</meta:user-defined>
    <dc:language>nl</dc:language>
    <meta:user-defined meta:name="OVERHEIDop.locatietype/OVERHEIDop.gebiedsmarkering">Punt</meta:user-defined>
    <meta:user-defined meta:name="DC.title">Gemeente Bergen, verleende evenementenvergunning Steffstober, op vrijdag 11 en zaterdag 12 oktober 2024, Plein 5 Bergen (NH), verzenddatum 19 april 2024 (Z2024-00000136)</meta:user-defined>
    <meta:user-defined meta:name="DCTERMS.W3CDTF/DCTERMS.available">2024-04-23</meta:user-defined>
    <meta:user-defined meta:name="DCTERMS.W3CDTF/OVERHEIDop.jaargang">2024</meta:user-defined>
    <meta:user-defined meta:name="OVERHEIDop.publicationIssue">178154</meta:user-defined>
    <meta:user-defined meta:name="OVERHEIDop.GmbID/DC.identifier">gmb-2024-178154</meta:user-defined>
    <meta:user-defined meta:name="OVERHEIDop.versieInformatie"/>
  </office:meta>
</office:document-meta>
</file>