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doorbreken van een muur om een open keuken te realiseren op de locatie Dr C A Gerkestraat 32-zw te Zandvoort, verzonden 18 april 2024, zaaknummer ODIJ-Z-24-1377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verwijderen/doorbreken van een muur om een open keuken te realiseren op de locatie Dr C A Gerkestraat 32-zw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3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815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5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doorbreken van een muur om een open keuken te realiseren op de locatie Dr C A Gerkestraat 32-zw te Zandvoort, verzonden 18 april 2024, zaaknummer ODIJ-Z-24-137721</meta:user-defined>
    <meta:user-defined meta:name="DCTERMS.W3CDTF/DCTERMS.available">2024-04-23</meta:user-defined>
    <meta:user-defined meta:name="DCTERMS.W3CDTF/OVERHEIDop.jaargang">2024</meta:user-defined>
    <meta:user-defined meta:name="OVERHEIDop.publicationIssue">178151</meta:user-defined>
    <meta:user-defined meta:name="OVERHEIDop.GmbID/DC.identifier">gmb-2024-178151</meta:user-defined>
    <meta:user-defined meta:name="OVERHEIDop.versieInformatie"/>
  </office:meta>
</office:document-meta>
</file>