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vergunning kledinginzameling 2025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416 </text:p>
            <text:p text:style-name="common-al"> Omschrijving: aanvraag vergunning kledinginzameling 202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APV, Collectevergunning </text:p>
            <text:p text:style-name="common-al"> Besluit: Verleend </text:p>
            <text:p text:style-name="common-al"> Besluitdatum: 19-04-2024 </text:p>
            <text:p text:style-name="common-al"> Heeft u direct belang bij deze beslissing? Dan kunt u binnen zes weken, na 19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150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50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16</meta:user-defined>
    <meta:user-defined meta:name="DCTERMS.abstract">aanvraag vergunning kledinginzameling 2025</meta:user-defined>
    <dc:language>nl</dc:language>
    <meta:user-defined meta:name="OVERHEIDop.locatietype/OVERHEIDop.gebiedsmarkering">Punt</meta:user-defined>
    <meta:user-defined meta:name="DC.title">Besluit op aanvraag: aanvraag vergunning kledinginzameling 2025, Stadhuisplein Eindhov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50</meta:user-defined>
    <meta:user-defined meta:name="OVERHEIDop.GmbID/DC.identifier">gmb-2024-178150</meta:user-defined>
    <meta:user-defined meta:name="OVERHEIDop.versieInformatie"/>
  </office:meta>
</office:document-meta>
</file>