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 (Alcoholwet tijdelijk) Koningsdag Molenstraat thv huisnummer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5 t/m donderdag 18 april 2024 de volgende vergunningen c.q. ontheffingen zijn verleend:</text:p>
            <text:p text:style-name="common-al"/>
            <text:p text:style-name="tussenkopcur">18 april 2024</text:p>
            <text:p text:style-name="tussenkopcur">Alcoholwet – tijdelijk (burg.)</text:p>
            <text:p text:style-name="common-al">Pannekoekhuis De Grebbeberg = Zwak-alcoholhoudende dranken tijdens Koningsdag Rhenen, zaterdag 27 april 2024 van 10.00 uur tot 19.30 uur op en extra gecreëerd terras met uitgiftepunt op/aan de Molenstraat ter hoogte van huisnummer 25 (naast Bakkerij De Jong) in Rh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814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 (Alcoholwet tijdelijk) Koningsdag Molenstraat thv huisnummer 25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147</meta:user-defined>
    <meta:user-defined meta:name="OVERHEIDop.GmbID/DC.identifier">gmb-2024-178147</meta:user-defined>
    <meta:user-defined meta:name="OVERHEIDop.versieInformatie"/>
  </office:meta>
</office:document-meta>
</file>