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Bekendmaking 20 tijdelijke woningen oostzijde Goud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realiseren van 20 tijdelijke woningen (15 jaar) en het inrichten van het perceel aan de oostzijde van Goudswaard </text:span>
          </text:p>
            <text:p text:style-name="common-al">Het college van burgemeester en wethouders van gemeente Hoeksche Waard verleende op 16 april 2024 een omgevingsvergunning voor het realiseren van 20 tijdelijke woningen (15 jaar) en het inrichten van het perceel kadastraal bekend sectie E, nummer 2003 (gedeeltelijk), plaatselijk bekend ten oosten van Goudswaard, ten zuiden van de Molendijk. De omgevingsvergunning is verleend met toepassing van het zogenaamde ‘Wabo-projectbesluit’ (artikel 2.12 eerste lid, onder a, onder 3° van de Wet algemene bepalingen omgevingsrecht).</text:p>
            <text:p text:style-name="common-al">
            <text:span text:style-name="nadrukvet">Inhoud en doel van de omgevingsvergunning</text:span>
          </text:p>
            <text:p text:style-name="common-al">Om de druk op de woningmarkt te laten afnemen onderzochten de gemeente en Stichting HW Wonen de mogelijkheden om -naast alle reguliere woningbouw- op korte termijn 100-150 tijdelijke woningen te realiseren. Wij spreiden dit aantal woningen over verschillende dorpen. </text:p>
            <text:p text:style-name="common-al">Uit het onderzoek blijkt dat een perceel ten oosten van de kern Goudswaard en ten zuiden van de Molendijk in Goudswaard beschikbaar en geschikt is voor het realiseren van 20 tijdelijke woningen voor de duur van 15 jaar. Om het inrichten van het perceel en het realiseren van deze 20 tijdelijke woningen mogelijk te maken verleende het college een omgevingsvergunning aan Stichting HW Wonen. </text:p>
            <text:p text:style-name="common-al">
            <text:span text:style-name="nadrukvet">Vastgestelde hogere waarde geluid (Wet geluidhinder)</text:span>
          </text:p>
            <text:p text:style-name="common-al">Uit akoestisch onderzoek bleek dat de geluidsbelasting op 3 tijdelijke woningen nabij de Molendijk</text:p>
            <text:p text:style-name="common-al">niet voldoet aan de grenswaarde van 48 dB uit de Wet geluidhinder. De overschrijding wordt veroorzaakt door het wegverkeer op de Molendijk. Het college besloot op 16 april 2024 om hiervoor een hogere waarde geluid (1 woning 51 dB en 2 woningen 50 dB) vast te stellen. </text:p>
            <text:p text:style-name="common-al">
            <text:span text:style-name="nadrukvet">Wijzigingen ten opzichte van de ontwerp omgevingsvergunning</text:span>
          </text:p>
            <text:p text:style-name="common-al">De ontwerp omgevingsvergunning, het ontwerpbesluit hogere waarde geluid en alle bijlagen lagen van donderdag 22 februari tot en met woensdag 3 april 2024 ter inzage. Tijdens deze periode konden zienswijzen en overlegreacties worden ingediend. Wij ontvingen geen zienswijzen of overlegreacties. </text:p>
            <text:p text:style-name="common-al">Bij het verlenen van de omgevingsvergunning bracht het college enkele wijzigingen aan ten opzichte van de ontwerp omgevingsvergunning. Deze wijzigingen zien met name toe op het corrigeren van verschrijvingen in de stukken en het verwerken van uitgangspunten en beleid van Waterschap Hollandse Delta en Veiligheidsregio Zuid-Holland Zuid. Daarnaast is de landschappelijke inpassing op enkele punten aangepast. Deze aanpassingen zien toe op de paden en het water binnen het plangebied. Deze worden recht uitgevoerd in plaats van de oorspronkelijke rondere vormen, waardoor deze beter aansluiten op de omgeving. Daarnaast is het verblijfsgebied naar het centrale middendeel verplaatst en is de ligging van de parkeerplaatsen iets aangepast. </text:p>
            <text:p text:style-name="common-al">
            <text:span text:style-name="nadrukvet">Ter inzage</text:span>
          </text:p>
            <text:p text:style-name="common-al">De verleende omgevingsvergunning, het besluit hogere waarde geluid (Wet geluidhinder) en alle bijlagen liggen met ingang van donderdag 25 april tot en met woensdag 5 juni 2024 ter inzage. U kunt de stukken bekijken op de website <text:a xlink:href="https://omgevingswet.overheid.nl" xlink:type="simple">https://omgevingswet.overheid.nl</text:a>, onder ‘regels op de kaart’  (onder identificatienummer: NL.IMRO.1963.PBGWDflexwonen-VG01). </text:p>
            <text:p text:style-name="common-al">Wilt u de stukken in het gemeentehuis inzien? Maak dan een afspraak met mevrouw L. Bos, bereikbaar via telefoonnummer 088-647 12 51.</text:p>
            <text:p text:style-name="common-al">
            <text:span text:style-name="nadrukvet">Beroep indienen tegen de omgevingsvergunning en/of besluit hogere waarde geluid</text:span>
          </text:p>
            <text:p text:style-name="common-al">Tegen de besluiten van het college om de omgevingsvergunning en de hogere waarde geluid (Wet geluidhinder) te verlenen kan beroep worden ingediend. Belanghebbenden kunnen met ingang van donderdag 25 april tot en met woensdag 5 juni 2024 beroep indienen. Niet-belanghebbenden kunnen gedurende deze termijn alleen beroep indienen wanneer hij of zij: </text:p>
            <text:list text:style-name="id1-3-2-1-1-17">
              <text:list-item text:style-override="id1-3-2-1-1-17-1">
                <text:number>*</text:number>
                <text:p text:style-name="al">kan aantonen dat hij of zij redelijkerwijs niet in staat is geweest om een zienswijze tegen de ontwerp omgevingsvergunning in te dienen;</text:p>
              </text:list-item>
              <text:list-item text:style-override="id1-3-2-1-1-17-2">
                <text:number>*</text:number>
                <text:p text:style-name="al">bezwaar heeft tegen de wijzigingen die zijn aangebracht bij het verlenen van de omgevingsvergunning.</text:p>
              </text:list-item>
            </text:list>
            <text:p text:style-name="common-al">In het beroepschrift moeten in ieder geval de volgende gegevens vermeld worden:</text:p>
            <text:list text:style-name="id1-3-2-1-1-19">
              <text:list-item text:style-override="id1-3-2-1-1-19-1">
                <text:number>*</text:number>
                <text:p text:style-name="al">de naam en adres van de indiener;</text:p>
              </text:list-item>
              <text:list-item text:style-override="id1-3-2-1-1-19-2">
                <text:number>*</text:number>
                <text:p text:style-name="al">de datum waarop u de brief verzendt (de dagtekening);</text:p>
              </text:list-item>
              <text:list-item text:style-override="id1-3-2-1-1-19-3">
                <text:number>*</text:number>
                <text:p text:style-name="al">een omschrijving van het besluit waartegen het beroep is gericht;</text:p>
              </text:list-item>
              <text:list-item text:style-override="id1-3-2-1-1-19-4">
                <text:number>*</text:number>
                <text:p text:style-name="al">een kopie van het besluit;</text:p>
              </text:list-item>
              <text:list-item text:style-override="id1-3-2-1-1-19-5">
                <text:number>*</text:number>
                <text:p text:style-name="al">de reden waarom u in beroep gaat;</text:p>
              </text:list-item>
              <text:list-item text:style-override="id1-3-2-1-1-19-6">
                <text:number>*</text:number>
                <text:p text:style-name="al">een ondertekening met naam en handtekening.</text:p>
              </text:list-item>
            </text:list>
            <text:p text:style-name="common-al">Het beroepschrift kan worden gestuurd aan: Rechtbank Rotterdam, Sector Bestuursrecht</text:p>
            <text:p text:style-name="common-al">Postbus 50951, 3007 BM Rotterdam. U kunt ook digitaal beroep instellen bij genoemde rechtbank via <text:a xlink:href="http://loket.rechtspraak.nl/bestuursrecht" xlink:type="simple">http://loket.rechtspraak.nl/bestuursrecht</text:a>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de omgevingsvergunning en besluit hogere waarde geluid via een voorlopige voorziening</text:span>
          </text:p>
            <text:p text:style-name="common-al">De omgevingsvergunning en het besluit hogere waarde geluid treden een dag nadat de beroepstermijn is verstreken in werking. Om te voorkomen dat de besluiten in werking treden, kunt u een voorlopige voorziening vragen bij de voorzieningenrechter van de rechtbank. Een voorlopige voorziening kan alleen worden gevraagd als er ook beroep is ingediend.</text:p>
            <text:p text:style-name="common-al">De voorlopige voorziening stuurt u naar: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Wanneer er gedurende de beroepstermijn een verzoek om voorlopige voorziening is ingediend bij de voorzieningenrechter van de rechtbank schort de werking van de besluiten op totdat op het verzoek om voorlopige voorziening is beslist. </text:p>
            <text:p text:style-name="common-al">Voor de behandeling van een beroepschrift en een verzoek om voorlopige voorziening brengt de rechtbank kosten (griffierecht) in rekening. </text:p>
            <text:p text:style-name="common-al">
            <text:span text:style-name="nadrukvet">Vragen?</text:span>
          </text:p>
            <text:p text:style-name="last-al">Heeft u vragen over deze bekendmaking? Neem dan contact op met mevrouw L. Bos, bereikbaar via telefoonnummer 088-647 12 51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1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PBGWDflexwonen-VG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20 tijdelijke woningen oostzijde Goudswaard</meta:user-defined>
    <meta:user-defined meta:name="OVERHEIDop.datumEindeReactietermijn">2024-06-05</meta:user-defined>
    <meta:user-defined meta:name="OVERHEIDop.terinzageleggingBG">https://www.ruimtelijkeplannen.nl/home</meta:user-defined>
    <meta:user-defined meta:name="DCTERMS.W3CDTF/DCTERMS.available">2024-04-24</meta:user-defined>
    <meta:user-defined meta:name="DCTERMS.W3CDTF/OVERHEIDop.jaargang">2024</meta:user-defined>
    <meta:user-defined meta:name="OVERHEIDop.publicationIssue">178144</meta:user-defined>
    <meta:user-defined meta:name="OVERHEIDop.GmbID/DC.identifier">gmb-2024-178144</meta:user-defined>
    <meta:user-defined meta:name="OVERHEIDop.versieInformatie"/>
  </office:meta>
</office:document-meta>
</file>