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aanvraag omgevingsvergunning voor het realiseren van een dakopbouw op locatie Zandweide 17, 4882 BD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laat weten dat de aanvraag om een omgevingsvergunning voor het realiseren van een dakopbouw op locatie Zandweide 17, 4882 BD Klein Zundert is ingetrokken. De intrekking is geregistreerd onder zaaknummer 0879ZV202300603. De ingetrokken vergunning betreft:</text:p>
            <text:p text:style-name="common-al">
            
          </text:p>
            <text:p text:style-name="common-al">Bouwen</text:p>
            <text:p text:style-name="common-al">
            
          </text:p>
            <text:p text:style-name="common-al">
            <text:span text:style-name="nadrukvet">Procedure</text:span>
          </text:p>
            <text:p text:style-name="last-al">Wij publiceren de ingetrokken aanvraag om een omgevingsvergunning om u te informeren over ontwikkelingen in uw omgeving. Dit besluit ligt niet ter inzage. Heeft u vragen over deze ingetrokken aanvraag dan kunt u mailen naar gemeente@zundert.nl o.v.v. publicatie ingetrokken aanvraag omgevingsvergunning 0879ZV202300603, of u kunt telefonisch contact opnemen via 076 – 599 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814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4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4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603</meta:user-defined>
    <dc:language>nl</dc:language>
    <meta:user-defined meta:name="OVERHEIDop.locatietype/OVERHEIDop.gebiedsmarkering">Punt</meta:user-defined>
    <meta:user-defined meta:name="DC.title">Kennisgeving intrekking aanvraag omgevingsvergunning voor het realiseren van een dakopbouw op locatie Zandweide 17, 4882 BD Klein Zundert</meta:user-defined>
    <meta:user-defined meta:name="DCTERMS.W3CDTF/DCTERMS.available">2024-04-23</meta:user-defined>
    <meta:user-defined meta:name="DCTERMS.W3CDTF/OVERHEIDop.jaargang">2024</meta:user-defined>
    <meta:user-defined meta:name="OVERHEIDop.publicationIssue">178140</meta:user-defined>
    <meta:user-defined meta:name="OVERHEIDop.GmbID/DC.identifier">gmb-2024-178140</meta:user-defined>
    <meta:user-defined meta:name="OVERHEIDop.versieInformatie"/>
  </office:meta>
</office:document-meta>
</file>