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 Erf 3, 5961MZ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658</text:p>
            <text:p text:style-name="common-al">De omschrijving van de zaak: uitbreiden van een bedrijfsgebouw</text:p>
            <text:p text:style-name="common-al">De ontvangstdatum van de zaak: 19 december 2023</text:p>
            <text:p text:style-name="common-al">De globale locatie: Nieuw Erf 3, 5961MZ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13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3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3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58</meta:user-defined>
    <meta:user-defined meta:name="DCTERMS.abstract">Betreft: Beschikking verlenging beslistermijn op locatie Nieuw Erf 3, 5961MZ Horst</meta:user-defined>
    <dc:language>nl</dc:language>
    <meta:user-defined meta:name="OVERHEIDop.locatietype/OVERHEIDop.gebiedsmarkering">Vlak</meta:user-defined>
    <meta:user-defined meta:name="DC.title">Nieuw Erf 3, 5961MZ Horst, Kennisgeving termijnverlengin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35</meta:user-defined>
    <meta:user-defined meta:name="OVERHEIDop.GmbID/DC.identifier">gmb-2024-178135</meta:user-defined>
    <meta:user-defined meta:name="OVERHEIDop.versieInformatie"/>
  </office:meta>
</office:document-meta>
</file>