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vond4daagse Rijsenhout, 4 juni tot en met 7 juni 2024, verzenddatum 19-04-2024, locatie start en finish Konnetlaantje 27, 1435 HV, te Rijsenhout, zaaknummer 108242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8134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13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13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Avond4daagse Rijsenhout, 4 juni tot en met 7 juni 2024, verzenddatum 19-04-2024, locatie start en finish Konnetlaantje 27, 1435 HV, te Rijsenhout, zaaknummer 10824252.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134</meta:user-defined>
    <meta:user-defined meta:name="OVERHEIDop.GmbID/DC.identifier">gmb-2024-178134</meta:user-defined>
    <meta:user-defined meta:name="OVERHEIDop.versieInformatie"/>
  </office:meta>
</office:document-meta>
</file>