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het transformatorstation aan Zwartven 7 5527A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4-2024 een omgevingsvergunning verleend. De gemeente geeft hiermee toestemming voor het uitbreiden van het transformatorstation aan Zwartven 7 5527AN Hapert. Het kenmerk van de gemeente voor deze zaak is 172826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813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3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3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636</meta:user-defined>
    <meta:user-defined meta:name="DCTERMS.abstract">Uitbreiden transformatorstation Hape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uitbreiden van het transformatorstation aan Zwartven 7 5527AN Hapert</meta:user-defined>
    <meta:user-defined meta:name="DCTERMS.W3CDTF/DCTERMS.available">2024-04-23</meta:user-defined>
    <meta:user-defined meta:name="DCTERMS.W3CDTF/OVERHEIDop.jaargang">2024</meta:user-defined>
    <meta:user-defined meta:name="OVERHEIDop.publicationIssue">178133</meta:user-defined>
    <meta:user-defined meta:name="OVERHEIDop.GmbID/DC.identifier">gmb-2024-178133</meta:user-defined>
    <meta:user-defined meta:name="OVERHEIDop.versieInformatie"/>
  </office:meta>
</office:document-meta>
</file>