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poorstraat 28, 9971BE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pril 2024 een aanvraag ontvangen voor het renoveren van het dak op de locatie Spoorstraat 28, 9971BE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12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2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2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4</meta:user-defined>
    <meta:user-defined meta:name="DCTERMS.abstract">het renoveren van het dak, Spoorstraat 28, 9971BE Ulrum (18 april 2024)</meta:user-defined>
    <dc:language>nl</dc:language>
    <meta:user-defined meta:name="OVERHEIDop.locatietype/OVERHEIDop.gebiedsmarkering">Vlak</meta:user-defined>
    <meta:user-defined meta:name="DC.title">Ontvangst aanvraag omgevingsvergunning, Spoorstraat 28, 9971BE Ulru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27</meta:user-defined>
    <meta:user-defined meta:name="OVERHEIDop.GmbID/DC.identifier">gmb-2024-178127</meta:user-defined>
    <meta:user-defined meta:name="OVERHEIDop.versieInformatie"/>
  </office:meta>
</office:document-meta>
</file>