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gunning huis-aan-huis textielinzameling 2025, Stadhui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414 </text:p>
            <text:p text:style-name="common-al"> Omschrijving: aanvraag vergunning huis-aan-huis textielinzameling 2025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Eindhoven</text:p>
              </text:list-item>
            </text:list>
            <text:p text:style-name="common-al"> Soort aanvraag: APV, Collectevergunning </text:p>
            <text:p text:style-name="common-al"> Besluit: Verleend </text:p>
            <text:p text:style-name="common-al"> Besluitdatum: 19-04-2024 </text:p>
            <text:p text:style-name="common-al"> Heeft u direct belang bij deze beslissing? Dan kunt u binnen zes weken, na 19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12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2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2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14</meta:user-defined>
    <meta:user-defined meta:name="DCTERMS.abstract">aanvraag vergunning huis-aan-huis textielinzameling 2025</meta:user-defined>
    <dc:language>nl</dc:language>
    <meta:user-defined meta:name="OVERHEIDop.locatietype/OVERHEIDop.gebiedsmarkering">Punt</meta:user-defined>
    <meta:user-defined meta:name="DC.title">Besluit op aanvraag: aanvraag vergunning huis-aan-huis textielinzameling 2025, Stadhuisplein Eindhov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122</meta:user-defined>
    <meta:user-defined meta:name="OVERHEIDop.GmbID/DC.identifier">gmb-2024-178122</meta:user-defined>
    <meta:user-defined meta:name="OVERHEIDop.versieInformatie"/>
  </office:meta>
</office:document-meta>
</file>