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08 in Schoorl, het planologisch mogelijk maken van het gebruiken van 5 extra kampeerplaatsen, datum ontvangst 28 december 2023  (Z23 157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1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308 in Schoorl, het planologisch mogelijk maken van het gebruiken van 5 extra kampeerplaatsen, datum ontvangst 28 december 2023  (Z23 157129)</meta:user-defined>
    <meta:user-defined meta:name="DCTERMS.W3CDTF/DCTERMS.available">2024-01-12</meta:user-defined>
    <meta:user-defined meta:name="DCTERMS.W3CDTF/OVERHEIDop.jaargang">2024</meta:user-defined>
    <meta:user-defined meta:name="OVERHEIDop.publicationIssue">17812</meta:user-defined>
    <meta:user-defined meta:name="OVERHEIDop.GmbID/DC.identifier">gmb-2024-17812</meta:user-defined>
    <meta:user-defined meta:name="OVERHEIDop.versieInformatie"/>
  </office:meta>
</office:document-meta>
</file>