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tijdelijk plaatsen van een yurt op locatie Bigtelaar 5, 4891 PC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tijdelijk plaatsen van een yurt op locatie Bigtelaar 5, 4891 PC Rijsbergen is ingetrokken. De intrekking is geregistreerd onder zaaknummer 0879ZV202300234. De ingetrokken vergunnin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 </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234,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11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1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1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234</meta:user-defined>
    <dc:language>nl</dc:language>
    <meta:user-defined meta:name="OVERHEIDop.locatietype/OVERHEIDop.gebiedsmarkering">Punt</meta:user-defined>
    <meta:user-defined meta:name="DC.title">Kennisgeving intrekking aanvraag omgevingsvergunning voor het tijdelijk plaatsen van een yurt op locatie Bigtelaar 5, 4891 PC Rijsbergen</meta:user-defined>
    <meta:user-defined meta:name="DCTERMS.W3CDTF/DCTERMS.available">2024-04-23</meta:user-defined>
    <meta:user-defined meta:name="DCTERMS.W3CDTF/OVERHEIDop.jaargang">2024</meta:user-defined>
    <meta:user-defined meta:name="OVERHEIDop.publicationIssue">178114</meta:user-defined>
    <meta:user-defined meta:name="OVERHEIDop.GmbID/DC.identifier">gmb-2024-178114</meta:user-defined>
    <meta:user-defined meta:name="OVERHEIDop.versieInformatie"/>
  </office:meta>
</office:document-meta>
</file>