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cbs de ark aan Lissabonweg 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brandveilig gebruik cbs de ark </text:p>
            <text:p text:style-name="common-al">Met de adressering : Lissabonweg 8, 3137 LR </text:p>
            <text:p text:style-name="common-al">Kenmerk : OVXINR-9362</text:p>
            <text:p text:style-name="common-al">Type aanvraag : vergunningaanvraag uitgebreid behandelen</text:p>
            <text:p text:style-name="common-al">Datum ontvangst : 20 november 2023</text:p>
            <text:p text:style-name="common-al">Datum beschikking : 17 april 2024 </text:p>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p text:style-name="common-al">a. een belanghebbende die tijdig een zienswijze tegen de ontwerpvergunning kenbaar heeft gemaakt bij het college van burgemeester en wethouders; </text:p>
            <text:p text:style-name="common-al">b. een belanghebbende die aantoont dat hij redelijkerwijs niet in staat is geweest om tijdig een zienswijze bij het college van Burgemeester en wethouders kenbaar te maken; </text:p>
            <text:p text:style-name="common-al">c. een belanghebbende ten aanzien van wijzigingen die ten opzichte van de ontwerpvergunning zijn aangebracht. </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 inzage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common-al">
            <text:span text:style-name="nadrukvet">Bekijken van de aanvraag</text:span>
          </text:p>
            <text:p text:style-name="common-al">De aanvraag en de bijbehorende stukken kunt u digitaal bekijken via het digitale publicatieblad op officiële bekendmakingen.nl. De documenten hangen als “bekijk documenten” aan deze publicatie (zie linker kolom). </text:p>
            <text:p text:style-name="last-al">Ook kunt u fysiek een afspraak maken via de gemeentelijke website. Het adres van het stadskantoor is: Westnieuwland 6 te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810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0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0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INR-9362</meta:user-defined>
    <dc:language>nl</dc:language>
    <meta:user-defined meta:name="OVERHEIDop.locatietype/OVERHEIDop.gebiedsmarkering">Adres</meta:user-defined>
    <meta:user-defined meta:name="DC.title">Toestemming voor het brandveilig gebruiken van cbs de ark aan Lissabonweg 8 te Vlaardingen</meta:user-defined>
    <meta:user-defined meta:name="OVERHEIDop.datumEindeReactietermijn">2024-06-06</meta:user-defined>
    <meta:user-defined meta:name="OVERHEIDop.TilID/OVERHEIDop.terinzageleggingOP">til-2024-11845</meta:user-defined>
    <meta:user-defined meta:name="DCTERMS.W3CDTF/DCTERMS.available">2024-04-24</meta:user-defined>
    <meta:user-defined meta:name="DCTERMS.W3CDTF/OVERHEIDop.jaargang">2024</meta:user-defined>
    <meta:user-defined meta:name="OVERHEIDop.publicationIssue">178106</meta:user-defined>
    <meta:user-defined meta:name="OVERHEIDop.GmbID/DC.identifier">gmb-2024-178106</meta:user-defined>
    <meta:user-defined meta:name="OVERHEIDop.versieInformatie"/>
  </office:meta>
</office:document-meta>
</file>