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verkoopactie met wc-papier in Scheemda op 2 maart 2024. Verleend en verzonden op 3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een verkoopactie met wc-papier in Scheemda op 2 maart 2024. Verleend en verzonden op 3 januari 2024.</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81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2022) en/of Bijzondere Wetgeving voor het houden van een verkoopactie met wc-papier in Scheemda op 2 maart 2024. Verleend en verzonden op 3 januari 2024</meta:user-defined>
    <meta:user-defined meta:name="DCTERMS.W3CDTF/DCTERMS.available">2024-01-10</meta:user-defined>
    <meta:user-defined meta:name="DCTERMS.W3CDTF/OVERHEIDop.jaargang">2024</meta:user-defined>
    <meta:user-defined meta:name="OVERHEIDop.publicationIssue">17810</meta:user-defined>
    <meta:user-defined meta:name="OVERHEIDop.GmbID/DC.identifier">gmb-2024-17810</meta:user-defined>
    <meta:user-defined meta:name="OVERHEIDop.versieInformatie"/>
  </office:meta>
</office:document-meta>
</file>