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enstraat ongenummerd, 5408 R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8-03-2024 ingediende aanvraag omgevingsvergunning op locatie Venstraat ongenummerd, 5408 RN Volkel is ingetrokken.</text:p>
            <text:p text:style-name="last-al">De zaak is geregistreerd onder zaaknummer <text:span text:style-name="nadrukvet">21572-2024</text:span> en heeft de omschrijving "afwijken van regels in het omgevingsplan ten behoeve van het bouwen van woningen (perceel sectie T 1583 Volkel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809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9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9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15722024</meta:user-defined>
    <meta:user-defined meta:name="DCTERMS.abstract">afwijken van regels in het omgevingsplan ten behoeve van het bouwen van woningen ( perceel sectie T 1583 Volkel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Venstraat ongenummerd, 5408 RN Volke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99</meta:user-defined>
    <meta:user-defined meta:name="OVERHEIDop.GmbID/DC.identifier">gmb-2024-178099</meta:user-defined>
    <meta:user-defined meta:name="OVERHEIDop.versieInformatie"/>
  </office:meta>
</office:document-meta>
</file>