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volleybaltoernooi op 22 juni 2024 van 10.00 uur tot 16.00 uur in de Lange Duine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intoernooi Sovoco</text:span>
          </text:p>
            <text:p text:style-name="common-al">De burgemeester van Soest maakt bekend dat hij op 15 april 2024 (verzonden op 16 april 2024) op grond van artikel 2:25 van de Algemene Plaatselijke Verordening Soest vergunning heeft verleend voor het organiseren van een volleybaltoernooi op 22 juni 2024 van 10.00 uur tot 16.00 uur in de Lange Duinen,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809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9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16439  </meta:user-defined>
    <dc:language>nl</dc:language>
    <meta:user-defined meta:name="OVERHEIDop.locatietype/OVERHEIDop.gebiedsmarkering">Gemeente</meta:user-defined>
    <meta:user-defined meta:name="DC.title">Toestemming voor het organiseren van een volleybaltoernooi op 22 juni 2024 van 10.00 uur tot 16.00 uur in de Lange Duinen te Soe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096</meta:user-defined>
    <meta:user-defined meta:name="OVERHEIDop.GmbID/DC.identifier">gmb-2024-178096</meta:user-defined>
    <meta:user-defined meta:name="OVERHEIDop.versieInformatie"/>
  </office:meta>
</office:document-meta>
</file>