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voor kanspelautomaten voor Café 't Moddermannetje aan Stationsweg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C16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Stationsweg 16 Alkmaar:</text:span> Aanwezigheidsvergunning kanspelautomaten Café 't Moddermannetje</text:p>
            <text:p text:style-name="common-al">Zaaknummer: 00006563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09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9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9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56358</meta:user-defined>
    <dc:language>nl</dc:language>
    <meta:user-defined meta:name="OVERHEIDop.locatietype/OVERHEIDop.gebiedsmarkering">Adres</meta:user-defined>
    <meta:user-defined meta:name="DC.title">Toestemming voor een aanwezigheidsvergunning voor kanspelautomaten voor Café 't Moddermannetje aan Stationsweg 16 te Alkma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095</meta:user-defined>
    <meta:user-defined meta:name="OVERHEIDop.GmbID/DC.identifier">gmb-2024-178095</meta:user-defined>
    <meta:user-defined meta:name="OVERHEIDop.versieInformatie"/>
  </office:meta>
</office:document-meta>
</file>