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ndelier 65, 3905 P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ndelier 65, 3905 PD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7-11-2024</text:p>
            <text:p text:style-name="common-al">Zaakkenmerk: CLZ-00010508</text:p>
            <text:p text:style-name="common-al">Betreft: realiseren van een trapsparing en wijzigen van de constructie</text:p>
            <text:p text:style-name="common-al">Op het perceel Vendelier 6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809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08</meta:user-defined>
    <dc:language>nl</dc:language>
    <meta:user-defined meta:name="OVERHEIDop.locatietype/OVERHEIDop.gebiedsmarkering">Punt</meta:user-defined>
    <meta:user-defined meta:name="DC.title">Publicatie verleende vergunning Vendelier 65, 3905 PD Veenendaal te Veenendaa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94</meta:user-defined>
    <meta:user-defined meta:name="OVERHEIDop.GmbID/DC.identifier">gmb-2024-178094</meta:user-defined>
    <meta:user-defined meta:name="OVERHEIDop.versieInformatie"/>
  </office:meta>
</office:document-meta>
</file>