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lompenmaker 35 te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4 een besluit genomen op de aanvraag met zaaknummer 2024-011631 voor een omgevingsvergunning voor een ontheffing plaatsen vuilcontainer open voor de periode 14 juni 2024 t/m 21 juni 2024 i.v.m. Keuken en vloer verwijderen uit woning nabij de Klompenmaker 35 te Wilnis.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3-04-2024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9-04-2024</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tefan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809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09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09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1631 </meta:user-defined>
    <dc:language>nl</dc:language>
    <meta:user-defined meta:name="OVERHEIDop.locatietype/OVERHEIDop.gebiedsmarkering">Adres</meta:user-defined>
    <meta:user-defined meta:name="DC.title">Kennisgeving besluit op aanvraag omgevingsvergunning Klompenmaker 35 te Wilnis</meta:user-defined>
    <meta:user-defined meta:name="DCTERMS.W3CDTF/DCTERMS.available">2024-04-23</meta:user-defined>
    <meta:user-defined meta:name="DCTERMS.W3CDTF/OVERHEIDop.jaargang">2024</meta:user-defined>
    <meta:user-defined meta:name="OVERHEIDop.publicationIssue">178090</meta:user-defined>
    <meta:user-defined meta:name="OVERHEIDop.GmbID/DC.identifier">gmb-2024-178090</meta:user-defined>
    <meta:user-defined meta:name="OVERHEIDop.versieInformatie"/>
  </office:meta>
</office:document-meta>
</file>