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huis-aan-huis- textielinzameling 2025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13 </text:p>
            <text:p text:style-name="common-al"> Omschrijving: aanvraag vergunning huis-aan-huis- textielinzameling 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13</meta:user-defined>
    <meta:user-defined meta:name="DCTERMS.abstract">aanvraag vergunning huis-aan-huis- textielinzameling 2025</meta:user-defined>
    <dc:language>nl</dc:language>
    <meta:user-defined meta:name="OVERHEIDop.locatietype/OVERHEIDop.gebiedsmarkering">Punt</meta:user-defined>
    <meta:user-defined meta:name="DC.title">Besluit op aanvraag: aanvraag vergunning huis-aan-huis- textielinzameling 2025, Stadhuisplein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89</meta:user-defined>
    <meta:user-defined meta:name="OVERHEIDop.GmbID/DC.identifier">gmb-2024-178089</meta:user-defined>
    <meta:user-defined meta:name="OVERHEIDop.versieInformatie"/>
  </office:meta>
</office:document-meta>
</file>