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Kaaskenswater 19 2715AM Zoetermeer op 1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is een aanvraag omgevingsvergunning ontvangen voor het plaatsen van een dakopbouw op locatie Kaaskenswater 19 2715AM Zoetermeer. De aanvraag is geregistreerd onder zaaknummer 2024-0608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080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Kaaskenswater 19 2715AM Zoetermeer op 17-04-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86</meta:user-defined>
    <meta:user-defined meta:name="OVERHEIDop.GmbID/DC.identifier">gmb-2024-178086</meta:user-defined>
    <meta:user-defined meta:name="OVERHEIDop.versieInformatie"/>
  </office:meta>
</office:document-meta>
</file>