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club recreantenloop op 8 juni 2024 aan Having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teletiekvereniging hylas, Havingastraat:</text:span> het organiseren van de club recreantenloop</text:p>
            <text:p text:style-name="common-al">Zaaknummer: 0000615396</text:p>
            <text:p text:style-name="common-al">Datum evenement: 08-06-2024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08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396</meta:user-defined>
    <dc:language>nl</dc:language>
    <meta:user-defined meta:name="OVERHEIDop.locatietype/OVERHEIDop.gebiedsmarkering">Gemeente</meta:user-defined>
    <meta:user-defined meta:name="DC.title">Toestemming voor het organiseren van de club recreantenloop op 8 juni 2024 aan Havingastraat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084</meta:user-defined>
    <meta:user-defined meta:name="OVERHEIDop.GmbID/DC.identifier">gmb-2024-178084</meta:user-defined>
    <meta:user-defined meta:name="OVERHEIDop.versieInformatie"/>
  </office:meta>
</office:document-meta>
</file>