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'Beach Event' op 13 t/m 22 juni 2024 Werrilaan 67A, 4453VL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het evenement 'Beach Event' op 13 t/m 22 juni 2024 op de locatie Werrilaan 67A, 4453VL 's-Heerenhoek.</text:p>
            <text:p text:style-name="common-al">
            <text:span text:style-name="nadrukvet">Verzenddatum:</text:span> 9 April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807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</meta:user-defined>
    <dc:language>nl</dc:language>
    <meta:user-defined meta:name="OVERHEIDop.locatietype/OVERHEIDop.gebiedsmarkering">Punt</meta:user-defined>
    <meta:user-defined meta:name="DC.title">het organiseren van het evenement 'Beach Event' op 13 t/m 22 juni 2024 Werrilaan 67A, 4453VL 's-Heerenhoe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76</meta:user-defined>
    <meta:user-defined meta:name="OVERHEIDop.GmbID/DC.identifier">gmb-2024-178076</meta:user-defined>
    <meta:user-defined meta:name="OVERHEIDop.versieInformatie"/>
  </office:meta>
</office:document-meta>
</file>