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van de burgerlijke st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/>
            <text:p text:style-name="al">Het college van burgemeester en wethouders van Boxtel,</text:p>
            <text:p text:style-name="al"/>
            <text:list text:style-name="id1-3-2-1-1-5">
              <text:list-item text:style-override="id1-3-2-1-1-5-1">
                <text:number>•</text:number>
                <text:p text:style-name="al">gelet op de Gemeenschappelijke Regeling samenwerkingsorganisatie Boxtel – </text:p>
              </text:list-item>
            </text:list>
            <text:p text:style-name="al">Sint-Michielsgestel;</text:p>
            <text:list text:style-name="id1-3-2-1-1-7">
              <text:list-item text:style-override="id1-3-2-1-1-7-1">
                <text:number>•</text:number>
                <text:p text:style-name="al">gelet op artikel 6:2a van de Aanpassingswet Wnra, waarmee met ingang van 1 januari 2020 artikel 1:16 van het Burgerlijk Wetboek is gewijzigd;<text:span text:style-name="nadrukcur"/></text:p>
              </text:list-item>
            </text:list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ambtenaar van de burgerlijke stand</text:p>
            <text:list text:style-name="id1-3-2-2-1-2">
              <text:list-item text:style-override="id1-3-2-2-1-2">
                <text:number>1.</text:number>
                <text:p text:style-name="al">Als ambtenaar van de burgerlijke stand wordt aangewezen de persoon die volgens zijn arbeidsovereenkomst met het openbaar lichaam MijnGemeenteDichtbij een functie vervult die behoort tot het HR21 functieprofiel Medewerker publiek I of Medewerker publiek II en in de uitoefening van zijn ambt geen onderscheid maakt als bedoeld in artikel 1 van de Algemene wet gelijke behandeling, tenzij dat onderscheid is gebaseerd op een wettelijk voorschrift.</text:p>
              </text:list-item>
              <text:list-item text:style-override="id1-3-2-2-1-3">
                <text:number>2.</text:number>
                <text:p text:style-name="al">De aanwijzing geldt voor de duur van de arbeidsovereenkomst tussen betrokkene en het openbaar lichaam MijnGemeenteDichtbij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heeft terugwerkende kracht tot en met 1 januari 2020.</text:p>
              </text:list-item>
              <text:list-item text:style-override="id1-3-2-2-2-3">
                <text:number>2.</text:number>
                <text:p text:style-name="al">Dit besluit wordt aangehaald als: Aanwijzingsbesluit ambtenaren van de burgerlijke stand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16 april 2024,</text:span></text:p>
            <text:p><text:span text:style-name="functie"/></text:p>
            <text:p><text:span text:style-name="functie">de secretaris,  </text:span></text:p>
            <text:p><text:span text:style-name="functie">V.C. Fijneman  </text:span></text:p>
            <text:p><text:span text:style-name="functie"/></text:p>
            <text:p><text:span text:style-name="functie">de burgemees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05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echt | Burgerlijk recht</meta:user-defined>
    <meta:user-defined meta:name="DC.source">N.v.t.</meta:user-defined>
    <meta:user-defined meta:name="DCTERMS.abstract">Aanwijzing ABS</meta:user-defined>
    <dc:language>nl</dc:language>
    <meta:user-defined meta:name="OVERHEIDop.locatietype/OVERHEIDop.gebiedsmarkering">Gemeente</meta:user-defined>
    <meta:user-defined meta:name="DC.title">Aanwijzingsbesluit ambtenaren van de burgerlijke stand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59</meta:user-defined>
    <meta:user-defined meta:name="OVERHEIDop.GmbID/DC.identifier">gmb-2024-178059</meta:user-defined>
    <meta:user-defined meta:name="OVERHEIDop.versieInformatie"/>
  </office:meta>
</office:document-meta>
</file>