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Sport Verenigingom langer open te blijven en alcohol te schenken op 20-07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e Sport Vereniging voor het open blijven tot 00.30 op 21-07-2024 en voor het schenken van zwak-alcoholische dranken tot die tijd. De vergunning is verzonden op 19-04-2024. Het zaaknummer van de vergunning is 93140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9-04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05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5279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e Sport Verenigingom langer open te blijven en alcohol te schenken op 20-07-2024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55</meta:user-defined>
    <meta:user-defined meta:name="OVERHEIDop.GmbID/DC.identifier">gmb-2024-178055</meta:user-defined>
    <meta:user-defined meta:name="OVERHEIDop.versieInformatie"/>
  </office:meta>
</office:document-meta>
</file>