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annewekken 2, 4301HH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55824Datum indiening: 19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805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85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annewekken 2, 4301HH Zierikzee    - het plaatsen van zonnepanelenAanvraa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52</meta:user-defined>
    <meta:user-defined meta:name="OVERHEIDop.GmbID/DC.identifier">gmb-2024-178052</meta:user-defined>
    <meta:user-defined meta:name="OVERHEIDop.versieInformatie"/>
  </office:meta>
</office:document-meta>
</file>