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m langer open te blijven en alcohol te schenken op 09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op 10-05-2024 en voor het schenken van zwak-alcoholische dranken tot die tijd. De vergunning is verzonden op 19-04-24. Het zaaknummer van de vergunning is 93257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9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0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280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m langer open te blijven en alcohol te schenken op 09-05-2024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50</meta:user-defined>
    <meta:user-defined meta:name="OVERHEIDop.GmbID/DC.identifier">gmb-2024-178050</meta:user-defined>
    <meta:user-defined meta:name="OVERHEIDop.versieInformatie"/>
  </office:meta>
</office:document-meta>
</file>